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2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445cm" fo:margin-bottom="0.445cm" style:contextual-spacing="false" style:snap-to-layout-grid="false"/>
    </style:style>
    <style:style style:name="P15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style:text-position="-37% 100%"/>
    </style:style>
    <style:style style:name="T10" style:family="text">
      <style:text-properties style:font-name="Wingdings 2" style:font-name-asian="Wingdings 2" style:font-name-complex="Wingdings 2" style:font-size-complex="12pt"/>
    </style:style>
    <style:style style:name="T11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採購標的名稱</text:p>
          </table:table-cell>
          <table:table-cell table:style-name="表格1.A1" table:number-columns-spanned="5" office:value-type="string">
            <text:p text:style-name="P11"><text:span text:style-name="T6">2018中英文Fact Book會刊編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採購規格及數量</text:p>
          </table:table-cell>
          <table:table-cell table:style-name="表格1.A1" table:number-columns-spanned="5" office:value-type="string">
            <text:p text:style-name="P11"><text:span text:style-name="T4">詳如需求規格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投標總價(含稅)</text:p>
          </table:table-cell>
          <table:table-cell table:style-name="表格1.A3" table:number-columns-spanned="5" office:value-type="string">
            <text:p text:style-name="P13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5">優先減價</text:p>
          </table:table-cell>
          <table:table-cell table:style-name="表格1.B4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一次(比)減價</text:p>
          </table:table-cell>
          <table:table-cell table:style-name="表格1.B5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二次(比)減價</text:p>
          </table:table-cell>
          <table:table-cell table:style-name="表格1.B5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請用印</text:p>
          </table:table-cell>
        </table:table-row>
        <table:table-row table:style-name="表格1.1">
          <table:table-cell table:style-name="表格1.A7" office:value-type="string">
            <text:p text:style-name="P15">第三次(比)減價</text:p>
          </table:table-cell>
          <table:table-cell table:style-name="表格1.B7" table:number-columns-spanned="4" office:value-type="string">
            <text:p text:style-name="P14"><text:span text:style-name="T4">新台幣: <text:s text:c="2"/>拾 <text:s text:c="2"/>萬 <text:s text:c="2"/>仟 <text:s text:c="2"/>佰 <text:s text:c="2"/>拾 <text:s text:c="2"/>元正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7">請用印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"><text:span text:style-name="T10"></text:span><text:span text:style-name="T11">注意:1.雙格線之減價欄位請於比.議價現場再行填列。</text:span></text:p>
            <text:p text:style-name="P18"><text:span text:style-name="T11"><text:s/>2.金額須以大寫[零.壹.貳.參.肆.伍.陸.柒.捌.玖]填寫。</text:span></text:p>
            <text:p text:style-name="P10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記錄/組長</text:span>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2"><text:span text:style-name="T4">監辦人員</text:span></text:p>
            <text:p text:style-name="P5"/>
            <text:p text:style-name="P5"/>
            <text:p text:style-name="P9">(簽章)</text:p>
          </table:table-cell>
          <table:table-cell table:style-name="表格1.A1" office:value-type="string">
            <text:p text:style-name="P8">需求單位/會辦單位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5">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9-04-03T16:28:00</meta:creation-date>
    <dc:creator>chialing</dc:creator>
    <dc:date>2019-04-09T16:37:00</dc:date>
    <meta:print-date>2019-04-09T15:03:00</meta:print-date>
    <meta:editing-cycles>5</meta:editing-cycles>
    <meta:editing-duration>PT3M</meta:editing-duration>
    <meta:document-statistic meta:table-count="1" meta:image-count="0" meta:object-count="0" meta:page-count="1" meta:paragraph-count="36" meta:word-count="271" meta:character-count="410" meta:non-whitespace-character-count="283"/>
    <meta:generator>LibreOffice/7.0.4.2$Windows_X86_64 LibreOffice_project/dcf040e67528d9187c66b2379df5ea4407429775</meta:generator>
  </office:meta>
</office:document-meta>
</file>